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Statendamweg 90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015681 ingevolge de Waterschapsverordening waterschap Brabantse Delta 2024 bekend gemaakt op 21 mei 2026 voor het </text:p>
            <text:list text:style-name="id1-3-2-1-1-2">
              <text:list-item text:style-override="id1-3-2-1-1-2-1">
                <text:number>1.</text:number>
                <text:p text:style-name="al">leggen, hebben en onderhouden van kabels;</text:p>
              </text:list-item>
              <text:list-item text:style-override="id1-3-2-1-1-2-2">
                <text:number>2.</text:number>
                <text:p text:style-name="al">in de beschermingszone A en B van primaire waterkering DWK00306;</text:p>
              </text:list-item>
              <text:list-item text:style-override="id1-3-2-1-1-2-3">
                <text:number>3.</text:number>
                <text:p text:style-name="al">middels open ontgraving en boogzinkers;</text:p>
              </text:list-item>
            </text:list>
            <text:p text:style-name="common-al">in, op of onder een waterkering bij ons waterschap bekend als de primaire waterkering DWK00306 ter hoogte van Statendamweg 90 in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me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me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43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3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3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Statendamweg 90 te Oosterhout.</meta:user-defined>
    <meta:user-defined meta:name="DCTERMS.W3CDTF/DCTERMS.available">2026-05-26</meta:user-defined>
    <meta:user-defined meta:name="DCTERMS.W3CDTF/OVERHEIDop.jaargang">2026</meta:user-defined>
    <meta:user-defined meta:name="OVERHEIDop.externeBijlage">Besluit 1027884|exb-2026-18234</meta:user-defined>
    <meta:user-defined meta:name="OVERHEIDop.externeBijlage">A4 staand|exb-2026-18235</meta:user-defined>
    <meta:user-defined meta:name="OVERHEIDop.externeBijlage">BZ|exb-2026-18236</meta:user-defined>
    <meta:user-defined meta:name="OVERHEIDop.externeBijlage">V-53041-SID782118|exb-2026-18237</meta:user-defined>
    <meta:user-defined meta:name="OVERHEIDop.publicationIssue">13439</meta:user-defined>
    <meta:user-defined meta:name="OVERHEIDop.WsbID/DC.identifier">wsb-2026-13439</meta:user-defined>
    <meta:user-defined meta:name="OVERHEIDop.versieInformatie"/>
  </office:meta>
</office:document-meta>
</file>