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903 Verlenging beslistermijn omgevingsvergunning voor een wateractiviteit: Nieuwbouw logistiek pand en lozen van hemelwater afkomstig van verhard oppervlak en toename verhard oppervlak nabij Verlengde Huizingalaan i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mei 2026 besloten om de beslistermijn voor de aanvraag met zaaknummer 0539390903. Dit is voor de nieuwbouw van een logistiek pand en het lozen van hemelwater dat afkomstig is van verhard oppervlak en toename van verhard oppervlak in de buurt van Verlengde Huizingalaan in Son en Breug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90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0903</meta:user-defined>
    <meta:user-defined meta:name="DCTERMS.abstract">Nieuwbouw logistiek pand en lozen van hemelwater afkomstig van verhardoppervlak en toename verhardoppervlak Verlengde Huizingalaan in Son en Breugel</meta:user-defined>
    <dc:language>nl</dc:language>
    <meta:user-defined meta:name="OVERHEIDop.locatietype/OVERHEIDop.gebiedsmarkering">Punt</meta:user-defined>
    <meta:user-defined meta:name="OVERHEIDop.locatietype/OVERHEIDop.gebiedsmarkering">Vlak</meta:user-defined>
    <meta:user-defined meta:name="DC.title">0539390903 Verlenging beslistermijn omgevingsvergunning voor een wateractiviteit: Nieuwbouw logistiek pand en lozen van hemelwater afkomstig van verhard oppervlak en toename verhard oppervlak nabij Verlengde Huizingalaan in Son en Breugel</meta:user-defined>
    <meta:user-defined meta:name="DCTERMS.W3CDTF/DCTERMS.available">2026-05-27</meta:user-defined>
    <meta:user-defined meta:name="OVERHEIDop.externeBijlage">Besluit verlengen beslistermijn|exb-2026-18233</meta:user-defined>
    <meta:user-defined meta:name="DCTERMS.W3CDTF/OVERHEIDop.jaargang">2026</meta:user-defined>
    <meta:user-defined meta:name="OVERHEIDop.publicationIssue">13438</meta:user-defined>
    <meta:user-defined meta:name="OVERHEIDop.WsbID/DC.identifier">wsb-2026-13438</meta:user-defined>
    <meta:user-defined meta:name="OVERHEIDop.versieInformatie"/>
  </office:meta>
</office:document-meta>
</file>