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nieuwe dijkwoningen in de zonering van de waterkering aan de 's Gravenwaardsedijk in Tolka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 mei 2026 en geregistreerd onder zaaknummer DSO202605200206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43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3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3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bouwen van nieuwe dijkwoningen in de zonering van de waterkering aan de 's Gravenwaardsedijk in Tolkamer</meta:user-defined>
    <meta:user-defined meta:name="DCTERMS.W3CDTF/DCTERMS.available">2026-05-26</meta:user-defined>
    <meta:user-defined meta:name="DCTERMS.W3CDTF/OVERHEIDop.jaargang">2026</meta:user-defined>
    <meta:user-defined meta:name="OVERHEIDop.publicationIssue">13437</meta:user-defined>
    <meta:user-defined meta:name="OVERHEIDop.WsbID/DC.identifier">wsb-2026-13437</meta:user-defined>
    <meta:user-defined meta:name="OVERHEIDop.versieInformatie"/>
  </office:meta>
</office:document-meta>
</file>