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middenspanningskabels in de buurt van een watergang nabij Oude Steeg 2 in Zeven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 mei 2026 en geregistreerd onder zaaknummer DSO2026052001250.</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43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3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3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leggen van middenspanningskabels in de buurt van een watergang nabij Oude Steeg 2 in Zevenaar.</meta:user-defined>
    <meta:user-defined meta:name="DCTERMS.W3CDTF/DCTERMS.available">2026-05-26</meta:user-defined>
    <meta:user-defined meta:name="DCTERMS.W3CDTF/OVERHEIDop.jaargang">2026</meta:user-defined>
    <meta:user-defined meta:name="OVERHEIDop.publicationIssue">13436</meta:user-defined>
    <meta:user-defined meta:name="OVERHEIDop.WsbID/DC.identifier">wsb-2026-13436</meta:user-defined>
    <meta:user-defined meta:name="OVERHEIDop.versieInformatie"/>
  </office:meta>
</office:document-meta>
</file>