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groten van de bestaande HWA-put in de kernzone van de primaire kering nabij de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groten van de bestaande hemelwaterafvoerput in de kerzone van de primaire waterkering</text:p>
            <text:p text:style-name="common-al">Locatie: nabij Rijnkade in Arnhem</text:p>
            <text:p text:style-name="common-al">Zaaknummer: DSO2026012000290</text:p>
            <text:p text:style-name="common-al">Datum bekendmaking besluit: 21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3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groten van de bestaande HWA-put in de kernzone van de primaire kering nabij de Rijnkade in Arnhem</meta:user-defined>
    <meta:user-defined meta:name="DCTERMS.W3CDTF/DCTERMS.available">2026-05-26</meta:user-defined>
    <meta:user-defined meta:name="DCTERMS.W3CDTF/OVERHEIDop.jaargang">2026</meta:user-defined>
    <meta:user-defined meta:name="OVERHEIDop.publicationIssue">13433</meta:user-defined>
    <meta:user-defined meta:name="OVERHEIDop.WsbID/DC.identifier">wsb-2026-13433</meta:user-defined>
    <meta:user-defined meta:name="OVERHEIDop.versieInformatie"/>
  </office:meta>
</office:document-meta>
</file>