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ijdelijk dempen van een watergang door middel van een tijdelijke damwand en het aanleggen van een tijdelijke dam met duiker nabij Vrydema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tot en met 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tijdelijk dempen van een watergang door middel van een tijdelijke damwand en het aanleggen van een tijdelijke dam met duiker nabij Vrydemalaan 17 te Groningen</meta:user-defined>
    <meta:user-defined meta:name="OVERHEIDop.datumEindeReactietermijn">2026-07-06</meta:user-defined>
    <meta:user-defined meta:name="OVERHEIDop.TilID/OVERHEIDop.terinzageleggingOP">til-2026-19954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30</meta:user-defined>
    <meta:user-defined meta:name="OVERHEIDop.WsbID/DC.identifier">wsb-2026-13430</meta:user-defined>
    <meta:user-defined meta:name="OVERHEIDop.versieInformatie"/>
  </office:meta>
</office:document-meta>
</file>