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eggen van draglineschotten en rijplaten in de beschermingszone van de Zevenaarse Wetering in de buurt van Helstraat 16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leggen van draglineschotten en rijplaten in de beschermingszone van de Zevenaarse Wetering</text:p>
            <text:p text:style-name="common-al">Locatie: nabij Helstraat 16 in Duiven</text:p>
            <text:p text:style-name="common-al">Zaaknummer: DSO2026050801830</text:p>
            <text:p text:style-name="common-al">Datum bekendmaking besluit: 21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leggen van draglineschotten en rijplaten in de beschermingszone van de Zevenaarse Wetering in de buurt van Helstraat 16 in Duiven</meta:user-defined>
    <meta:user-defined meta:name="DCTERMS.W3CDTF/DCTERMS.available">2026-05-26</meta:user-defined>
    <meta:user-defined meta:name="DCTERMS.W3CDTF/OVERHEIDop.jaargang">2026</meta:user-defined>
    <meta:user-defined meta:name="OVERHEIDop.publicationIssue">13429</meta:user-defined>
    <meta:user-defined meta:name="OVERHEIDop.WsbID/DC.identifier">wsb-2026-13429</meta:user-defined>
    <meta:user-defined meta:name="OVERHEIDop.versieInformatie"/>
  </office:meta>
</office:document-meta>
</file>