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omgevingsvergunning wateractiviteit: kenmerk Z/24/065762, van 14 december 2025. Locatie nabij de Oudendijk in IJsselmuiden</text:p>
      <text:section text:name="zakelijke-mededeling_id1-3-2" text:style-name="zakelijke-mededeling">
        <text:section text:name="zakelijke-mededeling-tekst_id1-3-2-1" text:style-name="zakelijke-mededeling-tekst">
          <text:section text:name="tekst_id1-3-2-1-1" text:style-name="tekst">
            <text:p text:style-name="common-al">Op 21 mei 2026 heeft het dagelijks bestuur van Waterschap Drents Overijsselse Delta een intrekkingsbesluit omgevingsvergunning wateractiviteit verleend. Locatie nabij de Oudendijk in IJsselmuiden (dossiernummer Z/26/075855). Op 14 december 2025 heeft Waterschap Drents Overijsselse Delta aan G. Bosman een omgevingsvergunning wateractiviteit verleend. Deze vergunning is verleend voor: het verbreden en verontdiepen van het B-oppervlaktewaterlichaam KK.200.130 en het verwijderen van een duiker uit het B-oppervlaktewaterlichaam KK.200.130 en de beschermingszone van het A-oppervlaktewaterlichaam KK.200. Deze werkzaamheden zullen niet worden uitgevoerd dus de eerder verleende vergunning kan worden ingetrokken. Het intrekkingsbesluit is op 21 mei april 2026 verzonden aan de aanvrager.</text:p>
            <text:p text:style-name="common-al">
            <text:span text:style-name="nadrukvet"/>
          </text:p>
            <text:p text:style-name="common-al">
            <text:span text:style-name="nadrukvet">Informatie </text:span>
          </text:p>
            <text:p text:style-name="common-al">Het intrekkingsbesluit omgevingsvergunning wateractiviteit en de daarbij behorende stukken liggen vanaf 21 mei 2026 tot 6 weken later ter inzage. Wilt u de stukken inzien, nadere informatie of heeft u een overige vraag over dit beslu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juli 2026 kunt u tegen dit beslu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it besluit kan de vergunninghouder daarvan gebruik maken. Indiening van een bezwaarschrift tegen dit besluit schort de werking van het besluit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2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2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2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sbesluit omgevingsvergunning wateractiviteit: kenmerk Z/24/065762, van 14 december 2025. Locatie nabij de Oudendijk in IJsselmuiden</meta:user-defined>
    <meta:user-defined meta:name="DCTERMS.W3CDTF/DCTERMS.available">2026-05-26</meta:user-defined>
    <meta:user-defined meta:name="DCTERMS.W3CDTF/OVERHEIDop.jaargang">2026</meta:user-defined>
    <meta:user-defined meta:name="OVERHEIDop.publicationIssue">13424</meta:user-defined>
    <meta:user-defined meta:name="OVERHEIDop.WsbID/DC.identifier">wsb-2026-13424</meta:user-defined>
    <meta:user-defined meta:name="OVERHEIDop.versieInformatie"/>
  </office:meta>
</office:document-meta>
</file>