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6496) Bekendmaking Vergunning Omgevingswet voor een wateractiviteit: Afvoeren van hemelwater naar a-water DL1.7 door afkoppeling van bestaand verhard oppervlak nabij Faunus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fvoeren van hemelwater naar a-water DL1.7 door afkoppeling van bestaand verhard oppervlak nabij Faunus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6496</meta:user-defined>
    <meta:user-defined meta:name="DCTERMS.abstract">afvoeren van hemelwater naar a-water DL1.7 door afkoppeling van bestaand verhard oppervlak nabij Faunuslaan in Eindhoven</meta:user-defined>
    <dc:language>nl</dc:language>
    <meta:user-defined meta:name="OVERHEIDop.locatietype/OVERHEIDop.gebiedsmarkering">Punt</meta:user-defined>
    <meta:user-defined meta:name="OVERHEIDop.locatietype/OVERHEIDop.gebiedsmarkering">Vlak</meta:user-defined>
    <meta:user-defined meta:name="DC.title">(0539376496) Bekendmaking Vergunning Omgevingswet voor een wateractiviteit: Afvoeren van hemelwater naar a-water DL1.7 door afkoppeling van bestaand verhard oppervlak nabij Faunuslaan in Eindhoven</meta:user-defined>
    <meta:user-defined meta:name="DCTERMS.W3CDTF/DCTERMS.available">2026-05-26</meta:user-defined>
    <meta:user-defined meta:name="OVERHEIDop.externeBijlage">Besluit|exb-2026-18213</meta:user-defined>
    <meta:user-defined meta:name="DCTERMS.W3CDTF/OVERHEIDop.jaargang">2026</meta:user-defined>
    <meta:user-defined meta:name="OVERHEIDop.publicationIssue">13421</meta:user-defined>
    <meta:user-defined meta:name="OVERHEIDop.WsbID/DC.identifier">wsb-2026-13421</meta:user-defined>
    <meta:user-defined meta:name="OVERHEIDop.versieInformatie"/>
  </office:meta>
</office:document-meta>
</file>