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lok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mei 2026 met registratienummer 06521029926 voor het aanleggen van waterleiding aan de Blokdijk te Moerdijk kruisend met een compartimenteringskering DWK00570 en met A-watergang OVK12830 door middel van een gestuurde boring ten behoeve van aansluiting van een migranten hotel. Indien u meer informatie wenst over de aanvraag kunt u contact opnemen via vergunningen@brabantsedelta.nl.</text:p>
            <text:p text:style-name="common-al"/>
            <text:p text:style-name="last-al">Breda, 2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2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Blokdijk te Moerdijk.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420</meta:user-defined>
    <meta:user-defined meta:name="OVERHEIDop.WsbID/DC.identifier">wsb-2026-13420</meta:user-defined>
    <meta:user-defined meta:name="OVERHEIDop.versieInformatie"/>
  </office:meta>
</office:document-meta>
</file>