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Eemdijk 114 en Eemdijk 128 in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binnen de beschermingszone A van een niet verholen waterkering ter hoogte van Eemdijk 114 in Eemdijk en het verwijderen van een laagspanningskast binnen de beschermingszone A van een niet verholen waterkering ter plaatse van Eemdijk 128 in Eemdijk.</text:p>
            <text:p text:style-name="common-al">De vergunning is verzonden op 21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mei 2026 tot en met 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6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65/D2026-05-05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65/D2026-05-0535</meta:user-defined>
    <meta:user-defined meta:name="DCTERMS.abstract">Omgevingsvergunning voor een wateractiviteit voor werkzaamheden ter hoogte van Eemdijk 114 en Eemdijk 128 in Eemdijk.</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ter hoogte van Eemdijk 114 en Eemdijk 128 in Eemdijk</meta:user-defined>
    <meta:user-defined meta:name="DCTERMS.W3CDTF/DCTERMS.available">2026-05-26</meta:user-defined>
    <meta:user-defined meta:name="DCTERMS.W3CDTF/OVERHEIDop.jaargang">2026</meta:user-defined>
    <meta:user-defined meta:name="OVERHEIDop.publicationIssue">13419</meta:user-defined>
    <meta:user-defined meta:name="OVERHEIDop.WsbID/DC.identifier">wsb-2026-13419</meta:user-defined>
    <meta:user-defined meta:name="OVERHEIDop.versieInformatie"/>
  </office:meta>
</office:document-meta>
</file>