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brandypark Amsterdam - AGV - AGV2026-002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rbrandypark Amsterdam.</text:p>
            <text:p text:style-name="common-al">Het betreft de volgende activiteit(en):</text:p>
            <text:p text:style-name="common-al">ophogen en ontgraven.</text:p>
            <text:p text:style-name="common-al">Deze aanvraag is ontvangen op 21-05-2026 13:08 en geregistreerd onder zaaknummer AGV2026-00239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94</meta:user-defined>
    <meta:user-defined meta:name="DCTERMS.abstract">Omgevingsvergunning Water, stadsdeel Nieuw West (samenvoeging Slotervaart Geuzenveld en Osdorp) Tuinstadhuis,ter hoogte van Gerbrandypark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rbrandypark Amsterdam - AGV - AGV2026-002394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18</meta:user-defined>
    <meta:user-defined meta:name="OVERHEIDop.WsbID/DC.identifier">wsb-2026-13418</meta:user-defined>
    <meta:user-defined meta:name="OVERHEIDop.versieInformatie"/>
  </office:meta>
</office:document-meta>
</file>