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uitendijks bouwen van een woning op kavel 4 t.p.v. West Kinderdijk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uitendijks bouwen van een woning op kavel 4 t.p.v. West Kinderdijk te Alblasserdam. 
</text:p>
            <text:p text:style-name="common-al">Zaaknummer: 327222
</text:p>
            <text:p text:style-name="common-al">DSO verzoeknummer: 2026032600891
</text:p>
            <text:p text:style-name="common-al">Start bezwaartermijn: 22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1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1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1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7222</meta:user-defined>
    <meta:user-defined meta:name="DCTERMS.abstract">het buitendijks bouwen van een woning op kavel 4 t.p.v. West Kinderdijk te Alblass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uitendijks bouwen van een woning op kavel 4 t.p.v. West Kinderdijk te Alblass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13417</meta:user-defined>
    <meta:user-defined meta:name="OVERHEIDop.WsbID/DC.identifier">wsb-2026-13417</meta:user-defined>
    <meta:user-defined meta:name="OVERHEIDop.versieInformatie"/>
  </office:meta>
</office:document-meta>
</file>