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aanleggen van een duiker ter bevordering van de weidegang tussen de verschillende percelen ter plaatse van Molenstraat 55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duiker ter bevordering van de weidegang tussen de verschillende percelen ter plaatse van Molenstraat 55 te Winssen buiten behandeling gelaten. 
</text:p>
            <text:p text:style-name="common-al">Zaaknummer: 329646
</text:p>
            <text:p text:style-name="common-al">DSO verzoeknummer: 2026042001065
</text:p>
            <text:p text:style-name="common-al">Start bezwaartermijn: 22-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1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1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1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646</meta:user-defined>
    <meta:user-defined meta:name="DCTERMS.abstract">het aanleggen van een duiker ter bevordering van de weidegang tussen de verschillende percelen ter plaatse van Molenstraat 55 te Win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aanleggen van een duiker ter bevordering van de weidegang tussen de verschillende percelen ter plaatse van Molenstraat 55 te Winssen</meta:user-defined>
    <meta:user-defined meta:name="DCTERMS.W3CDTF/DCTERMS.available">2026-05-26</meta:user-defined>
    <meta:user-defined meta:name="DCTERMS.W3CDTF/OVERHEIDop.jaargang">2026</meta:user-defined>
    <meta:user-defined meta:name="OVERHEIDop.publicationIssue">13415</meta:user-defined>
    <meta:user-defined meta:name="OVERHEIDop.WsbID/DC.identifier">wsb-2026-13415</meta:user-defined>
    <meta:user-defined meta:name="OVERHEIDop.versieInformatie"/>
  </office:meta>
</office:document-meta>
</file>