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lauwe Kompas</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Aanhef</text:span>
          </text:p>
            <text:p text:style-name="al">Het dagelijks bestuur van Waterschap Limburg maken bekend dat zij het ontwerp van het "Blauwe Kompas" vrijgeven voor terinzagelegging.</text:p>
            <text:p text:style-name="al"/>
            <text:p text:style-name="al">
            <text:span text:style-name="nadrukvet">Aanleiding</text:span>
          </text:p>
            <text:p text:style-name="al">De opgaven rondom klimaatadaptatie, waterkwaliteit en waterveiligheid nemen toe in complexiteit en onzekerheid. Het Blauwe Kompas biedt een integraal kader om hierin consistent te handelen. </text:p>
            <text:p text:style-name="al">Het Blauwe Kompas maakt expliciet hoe ons koersdocument Leven met water doorwerkt in houding, gedrag en handelen in de praktijk. Het Blauwe Kompas geeft richting aan de wijze waarop Waterschap Limburg omgaat met de toenemende complexiteit en onzekerheid binnen het watersysteem en de waterketen. Daarnaast biedt het richting en houvast voor de gezamenlijke samenwerking met partners aan een duurzaam en leefbaar Limburg.</text:p>
            <text:p text:style-name="al"/>
            <text:p text:style-name="al">
            <text:span text:style-name="nadrukvet">Terinzagelegging</text:span>
          </text:p>
            <text:p text:style-name="al">Op grond van artikel 3.2 van de Participatie- en inspraakverordening Waterschap Limburg 2022 worden het ontwerp van het Blauwe Kompas en de bijbehorende toolkit gedurende zes weken ter inzage gelegd bij Waterschap Limburg, Maria Theresialaan 99, 6043 CX te Roermond. De stukken kunnen tijdens kantooruren worden ingezien van 26 mei tot en met 7 juli 2026. De toolkit bestaat uit een fysiek koffer dat kan worden bekeken op kantoor op afspraak. </text:p>
            <text:p text:style-name="al">Het ontwerp "Blauwe Kompas" kan ook worden ingezien via het digitale Waterschapsblad op <text:a xlink:href="https://www.officielebekendmakingen.nl/" xlink:type="simple">https://www.officielebekendmakingen.nl</text:a>. Desgewenst kunt u een afschrift krijgen. Op verzoek kan een mondelinge toelichting op het ontwerpbesluit worden gegeven.</text:p>
            <text:p text:style-name="al"/>
            <text:p text:style-name="al">
            <text:span text:style-name="nadrukvet">Zienswijzen </text:span>
          </text:p>
            <text:p text:style-name="al">Ingezetenen en belanghebbenden kunnen gedurende bovenvermelde periode van zes weken met ingang van de dag waarop het ontwerpbesluit ter inzage is gelegd, schriftelijk of mondeling zienswijzen naar voren brengen. De schriftelijke zienswijzen dienen te worden gericht aan het dagelijks bestuur van Waterschap Limburg, Postbus 2207, 6040 CC te Roermond onder vermelding van het zaaknummer 2025-Z13472.</text:p>
            <text:p text:style-name="al">Voor het naar voren brengen van mondelinge zienswijzen verzoeken wij u een week vóór het einde van de inzage termijn contact op te nemen met het waterschap, via telefoonnummer 088 - 88 90 100 of stuur een email naar <text:a xlink:href="mailto:WBP@waterschaplimburg.nl" xlink:type="simple">WBP@waterschaplimburg.nl</text:a></text:p>
            <text:p text:style-name="al"/>
            <text:p text:style-name="al">
            <text:span text:style-name="nadrukvet">Informatie</text:span>
          </text:p>
            <text:p text:style-name="al">Voor informatie over het ontwerpbesluit kunt u contact opnemen met het waterschap, via telefoonnummer 088 - 88 90 100 of stuur een email naar <text:a xlink:href="mailto:WBP@waterschaplimburg.nl" xlink:type="simple">WBP@waterschaplimburg.nl</text:a>.</text:p>
            <text:p text:style-name="al"/>
            <text:p text:style-name="al">
            <text:span text:style-name="nadrukvet">Ondertekening</text:span>
          </text:p>
            <text:p text:style-name="al">Het dagelijks bestuur van Waterschap Limburg, 18 mei 2026</text:p>
            <text:p text:style-name="al">
            <text:span text:style-name="nadrukcur">E.J.M. Keulers, Secretaris-Directeur </text:span>
          </text:p>
            <text:p text:style-name="al">
            <text:span text:style-name="nadrukcur">S.M.M. Borgers, Dijkgraaf</text:span>
          </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41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1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1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Waterschap/DC.creator">Waterschap Limburg</meta:user-defined>
    <meta:user-defined meta:name="OVERHEID.Informatietype/DC.type">officiële publicatie</meta:user-defined>
    <meta:user-defined meta:name="OVERHEIDop.Rubriek/DC.type">ander besluit van algemene strekking</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DC.source">N.v.t.</meta:user-defined>
    <meta:user-defined meta:name="OVERHEIDop.referentienummer">2025-Z13472</meta:user-defined>
    <meta:user-defined meta:name="DCTERMS.abstract">Het Blauwe Kompas geeft richting aan de wijze waarop Waterschap Limburg omgaat met de toenemende complexiteit en onzekerheid binnen het watersysteem en de waterketen.</meta:user-defined>
    <meta:user-defined meta:name="DCTERMS.alternative">Het Blauwe Kompas</meta:user-defined>
    <dc:language>nl</dc:language>
    <meta:user-defined meta:name="OVERHEIDop.locatietype/OVERHEIDop.gebiedsmarkering">Waterschap</meta:user-defined>
    <meta:user-defined meta:name="DC.title">Kennisgeving ontwerp-Blauwe Kompas</meta:user-defined>
    <meta:user-defined meta:name="OVERHEIDop.datumEindeReactietermijn">2026-07-07</meta:user-defined>
    <meta:user-defined meta:name="OVERHEIDop.TilID/OVERHEIDop.terinzageleggingOP">til-2026-19918</meta:user-defined>
    <meta:user-defined meta:name="DCTERMS.W3CDTF/DCTERMS.available">2026-05-26</meta:user-defined>
    <meta:user-defined meta:name="DCTERMS.W3CDTF/OVERHEIDop.jaargang">2026</meta:user-defined>
    <meta:user-defined meta:name="OVERHEIDop.publicationIssue">13414</meta:user-defined>
    <meta:user-defined meta:name="OVERHEIDop.WsbID/DC.identifier">wsb-2026-13414</meta:user-defined>
    <meta:user-defined meta:name="OVERHEIDop.versieInformatie"/>
  </office:meta>
</office:document-meta>
</file>