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204 legaliseren van het dempen en verbreden van watergangen t.h.v. It Noard, Sur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Firma van Dijk te Surhuizum, voor het legaliseren van het dempen en verbreden van watergangen t.h.v. It Noard, Surhui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8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204 legaliseren van het dempen en verbreden van watergangen t.h.v. It Noard, Surhuizum</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412</meta:user-defined>
    <meta:user-defined meta:name="OVERHEIDop.WsbID/DC.identifier">wsb-2026-13412</meta:user-defined>
    <meta:user-defined meta:name="OVERHEIDop.versieInformatie"/>
  </office:meta>
</office:document-meta>
</file>