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7807 voor uitbreiding steiger ter hoogte van Handweg 129 te Amstel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uitbreiding steiger ter hoogte van Handweg 129 te Amstel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7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4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217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7807 voor uitbreiding steiger ter hoogte van Handweg 129 te Amstelveen.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09</meta:user-defined>
    <meta:user-defined meta:name="OVERHEIDop.WsbID/DC.identifier">wsb-2026-13409</meta:user-defined>
    <meta:user-defined meta:name="OVERHEIDop.versieInformatie"/>
  </office:meta>
</office:document-meta>
</file>