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ingsbesluit verwijderen en het aanleggen van elektriciteitskabels ter plaatse van de Krukweg, Kooiweg en Oosthavendijk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anuari 2026</text:p>
            <text:p text:style-name="common-al"/>
            <text:p text:style-name="common-al">Waterschap Scheldestromen heeft een wijzingsbesluit verleend voor een water gerelateerde activiteit. Het waterschap geeft hiermee toestemming voor het verwijderen en het aanleggen van elektriciteitskabels ter plaatse van de Krukweg, Kooiweg en Oosthavendijk in Goes. De vergunning is geregistreerd onder zaaknummer VTH23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2</meta:user-defined>
    <dc:language>nl</dc:language>
    <meta:user-defined meta:name="OVERHEIDop.locatietype/OVERHEIDop.gebiedsmarkering">Vlak</meta:user-defined>
    <meta:user-defined meta:name="DC.title">Verleende vergunning  wijzigingsbesluit verwijderen en het aanleggen van elektriciteitskabels ter plaatse van de Krukweg, Kooiweg en Oosthavendijk in Goes</meta:user-defined>
    <meta:user-defined meta:name="DCTERMS.W3CDTF/DCTERMS.available">2026-01-21</meta:user-defined>
    <meta:user-defined meta:name="DCTERMS.W3CDTF/OVERHEIDop.jaargang">2026</meta:user-defined>
    <meta:user-defined meta:name="OVERHEIDop.publicationIssue">1340</meta:user-defined>
    <meta:user-defined meta:name="OVERHEIDop.WsbID/DC.identifier">wsb-2026-1340</meta:user-defined>
    <meta:user-defined meta:name="OVERHEIDop.versieInformatie"/>
  </office:meta>
</office:document-meta>
</file>