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 verharding nabij kruising Meldestraat met Espelerlaan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Kuin Vastgoedontwikkeling B.V.</text:span> te <text:span text:style-name="nadrukvet">Bovenkarspel</text:span> is een vergunning verleend volgens de Omgevingswet en Waterschapsverordening Waterschap Zuiderzeeland. De vergunning is verleend voor het versneld tot afvoer laten komen van neerslag door aanleg nieuw  verhard oppervlak nabij kruising Meldestraat met Espelerlaan in Emmeloord.</text:p>
            <text:p text:style-name="common-al">
            <text:span text:style-name="nadrukvet">Datum bekendmaking: 20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75 ZZL/WPRC-1686152911-8</meta:user-defined>
    <meta:user-defined meta:name="DCTERMS.abstract">kruising Meldestraat met Espelerlaan in Emmeloord</meta:user-defined>
    <dc:language>nl</dc:language>
    <meta:user-defined meta:name="OVERHEIDop.locatietype/OVERHEIDop.gebiedsmarkering">Vlak</meta:user-defined>
    <meta:user-defined meta:name="DC.title">Waterschap Zuiderzeeland - omgevingsvergunning waterstaatswerken – aanleg verharding nabij kruising Meldestraat met Espelerlaan te Emmeloord</meta:user-defined>
    <meta:user-defined meta:name="DCTERMS.W3CDTF/DCTERMS.available">2026-05-26</meta:user-defined>
    <meta:user-defined meta:name="DCTERMS.W3CDTF/OVERHEIDop.jaargang">2026</meta:user-defined>
    <meta:user-defined meta:name="OVERHEIDop.publicationIssue">13396</meta:user-defined>
    <meta:user-defined meta:name="OVERHEIDop.WsbID/DC.identifier">wsb-2026-13396</meta:user-defined>
    <meta:user-defined meta:name="OVERHEIDop.versieInformatie"/>
  </office:meta>
</office:document-meta>
</file>