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Scheff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0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breden van primair polderwater, waarbij 622 m² water wordt gegraven;</text:p>
              </text:list-item>
              <text:list-item text:style-override="id1-3-2-1-1-4-2">
                <text:number>•</text:number>
                <text:p text:style-name="al">versmallen van primair polderwater, waarbij 217 m² water wordt dempen van een groot deel van het secundair polderwater, waarbij 620 m² aan water wordt gedempt;</text:p>
              </text:list-item>
              <text:list-item text:style-override="id1-3-2-1-1-4-3">
                <text:number>•</text:number>
                <text:p text:style-name="al">graven van een verbindingswater tussen bestaand secundair polderwater, waarbij 225 m² wordt gegraven en een afgewaardeerde duiker opnieuw in gebruik wordt genomen;</text:p>
              </text:list-item>
              <text:list-item text:style-override="id1-3-2-1-1-4-4">
                <text:number>•</text:number>
                <text:p text:style-name="al">verdiepen van bestaand secundair polderwater, waarbij 242 m² aan water wordt verdiept tot minimaal 0,5 m (ten opzichte van schouwpeil);</text:p>
              </text:list-item>
              <text:list-item text:style-override="id1-3-2-1-1-4-5">
                <text:number>•</text:number>
                <text:p text:style-name="al">aanleggen en hebben van een aantal overstortleidingen ter hoogte van nieuw te graven verbindingswater en primair polderwater;</text:p>
              </text:list-item>
              <text:list-item text:style-override="id1-3-2-1-1-4-6">
                <text:number>•</text:number>
                <text:p text:style-name="al">aanleggen en hebben van een aantal leidingen en mantelbuizen onder primair polderwater</text:p>
              </text:list-item>
            </text:list>
            <text:p text:style-name="common-al">op de locatie ter hoogte van Schefferweg 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02</meta:user-defined>
    <dc:language>nl</dc:language>
    <meta:user-defined meta:name="OVERHEIDop.locatietype/OVERHEIDop.gebiedsmarkering">Adres</meta:user-defined>
    <meta:user-defined meta:name="DC.title">Hoogheemraadschap van Delfland – Omgevingsvergunning wateractiviteit – Schefferweg, gemeente Westland (De Lier)</meta:user-defined>
    <meta:user-defined meta:name="DCTERMS.W3CDTF/DCTERMS.available">2026-05-26</meta:user-defined>
    <meta:user-defined meta:name="DCTERMS.W3CDTF/OVERHEIDop.jaargang">2026</meta:user-defined>
    <meta:user-defined meta:name="OVERHEIDop.externeBijlage">Z-26-143602 omgevingsvergunning wateractiviteit|exb-2026-18173</meta:user-defined>
    <meta:user-defined meta:name="OVERHEIDop.publicationIssue">13395</meta:user-defined>
    <meta:user-defined meta:name="OVERHEIDop.WsbID/DC.identifier">wsb-2026-13395</meta:user-defined>
    <meta:user-defined meta:name="OVERHEIDop.versieInformatie"/>
  </office:meta>
</office:document-meta>
</file>