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 middel van open ontgraving kabels aan te brengen in een beperkingengebied van een waterkering nabij Anthuriumweg 45 te Bleiswijk in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423165, verzenddatum 21 mei 2026)</text:p>
            <text:p text:style-name="common-al"/>
            <text:p text:style-name="common-al">Het hoogheemraadschap heeft een omgevingsvergunning voor een wateractiviteit verleend. De omgevingsvergunning gaat over het door middel van open ontgraving kabels aan te brengen in een beperkingengebied van een waterkering nabij Anthuriumweg 45 te Bleiswijk in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41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door middel van open ontgraving kabels aan te brengen in een beperkingengebied van een waterkering nabij Anthuriumweg 45 te Bleiswijk in gemeente Lansingerland</meta:user-defined>
    <meta:user-defined meta:name="DCTERMS.W3CDTF/DCTERMS.available">2026-05-26</meta:user-defined>
    <meta:user-defined meta:name="DCTERMS.W3CDTF/OVERHEIDop.jaargang">2026</meta:user-defined>
    <meta:user-defined meta:name="OVERHEIDop.publicationIssue">13394</meta:user-defined>
    <meta:user-defined meta:name="OVERHEIDop.WsbID/DC.identifier">wsb-2026-13394</meta:user-defined>
    <meta:user-defined meta:name="OVERHEIDop.versieInformatie"/>
  </office:meta>
</office:document-meta>
</file>