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plaatsen van MSR units Colijnpad 4 Lisdoddenweg 15 Elandweg 46 Van der Plasschelaan 3/8 Roggebotweg 26 te Dronten en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0 mei 2026  een aanvraag voor een Omgevingsvergunning. De aanvraag is gedaan voor het plaatsen van MSR units, Colijnpad 4, Lisdoddenweg 15, Elandweg 46, Van der Plasschelaan 3/8, Roggebotweg 26 te Dronten/Swifterbant.</text:p>
            <text:p text:style-name="common-al">De aanvraag is geregistreerd onder zaaknummer 101853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39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32/ZZL/ WPRC-2112065276-10</meta:user-defined>
    <meta:user-defined meta:name="DCTERMS.abstract">De aanvraag is gedaan voor het plaatsen van MSR units Colijnpad 4 Lisdoddenweg 15 Elandweg 46 Van der Plasschelaan 3/8 Roggebotweg 26 te Dronten en Swifterban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aanvraag omgevingsvergunning - plaatsen van MSR units Colijnpad 4 Lisdoddenweg 15 Elandweg 46 Van der Plasschelaan 3/8 Roggebotweg 26 te Dronten en Swifterbant.</meta:user-defined>
    <meta:user-defined meta:name="DCTERMS.W3CDTF/DCTERMS.available">2026-05-26</meta:user-defined>
    <meta:user-defined meta:name="DCTERMS.W3CDTF/OVERHEIDop.jaargang">2026</meta:user-defined>
    <meta:user-defined meta:name="OVERHEIDop.publicationIssue">13390</meta:user-defined>
    <meta:user-defined meta:name="OVERHEIDop.WsbID/DC.identifier">wsb-2026-13390</meta:user-defined>
    <meta:user-defined meta:name="OVERHEIDop.versieInformatie"/>
  </office:meta>
</office:document-meta>
</file>