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1691) Aanvraag omgevingsvergunning voor een wateractiviteit: Het aanleggen van een vijver. De werkzaamheden vinden plaats in de buurt van Hezelaarsestraat 22 in Liemp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mei 2026 een aanvraag voor een vergunning in het kader van de Omgevingswet voor een wateractiviteit ontvangen voor het aanleggen van een vijver. De werkzaamheden vinden plaats in de buurt van Hezelaarsestraat 22 in Liempde. De aanvraag is geregistreerd met zaaknummer 053939169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169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38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1691</meta:user-defined>
    <meta:user-defined meta:name="DCTERMS.abstract">Het aanleggen van een vijver in de buurt van Hezelaarsestraat 22 in Liempde</meta:user-defined>
    <dc:language>nl</dc:language>
    <meta:user-defined meta:name="OVERHEIDop.locatietype/OVERHEIDop.gebiedsmarkering">Vlak</meta:user-defined>
    <meta:user-defined meta:name="DC.title">(0539391691) Aanvraag omgevingsvergunning voor een wateractiviteit: Het aanleggen van een vijver. De werkzaamheden vinden plaats in de buurt van Hezelaarsestraat 22 in Liempde</meta:user-defined>
    <meta:user-defined meta:name="DCTERMS.W3CDTF/DCTERMS.available">2026-05-26</meta:user-defined>
    <meta:user-defined meta:name="DCTERMS.W3CDTF/OVERHEIDop.jaargang">2026</meta:user-defined>
    <meta:user-defined meta:name="OVERHEIDop.publicationIssue">13389</meta:user-defined>
    <meta:user-defined meta:name="OVERHEIDop.WsbID/DC.identifier">wsb-2026-13389</meta:user-defined>
    <meta:user-defined meta:name="OVERHEIDop.versieInformatie"/>
  </office:meta>
</office:document-meta>
</file>