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350 dempen en verondiepen van watergangen, het aanleggen van stuwen en een vaste dam in het landgoed Olterterp-Lauswolt (ten noorden van Poostweg en ten westen van Heidehuzen 2 teOlter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ASR Levensverzekering N.V. te Utrecht, voor het dempen en verondiepen van watergangen, het aanleggen van stuwen en een vaste dam in het landgoed Olterterp-Lauswolt (ten noorden van Poostweg en ten westen van Heidehuzen 2 te Olterter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8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48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350 dempen en verondiepen van watergangen, het aanleggen van stuwen en een vaste dam in het landgoed Olterterp-Lauswolt (ten noorden van Poostweg en ten westen van Heidehuzen 2 teOlterterp)</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86</meta:user-defined>
    <meta:user-defined meta:name="OVERHEIDop.WsbID/DC.identifier">wsb-2026-13386</meta:user-defined>
    <meta:user-defined meta:name="OVERHEIDop.versieInformatie"/>
  </office:meta>
</office:document-meta>
</file>