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7428 dempen en verbreden van watergangen en het legaliseren van een verlegde watergang ten oosten van Wester-Waarddijk 10 t/m 12, Pieter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05-2026 heeft het dagelijks bestuur van Wetterskip Fryslân een omgevingsvergunning wateractiviteit verleend aan Maatschap H. Feitsma en G.R. Feitsma-Broekema te Pieterzijl, voor het dempen en verbreden van watergangen en het legaliseren van een verlegde watergang ten oosten van Wester-Waarddijk 10 t/m 12, Pieterzijl.</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8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8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8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477</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97428 dempen en verbreden van watergangen en het legaliseren van een verlegde watergang ten oosten van Wester-Waarddijk 10 t/m 12, Pieterzijl</meta:user-defined>
    <meta:user-defined meta:name="OVERHEIDop.datumEindeReactietermijn">2026-07-06</meta:user-defined>
    <meta:user-defined meta:name="OVERHEIDop.terinzageleggingBG">https://www.wetterskipfryslan.nl/melden-en-regelen/vergunningen-wetten-en-regels/inzage-verleende-vergunningen</meta:user-defined>
    <meta:user-defined meta:name="DCTERMS.W3CDTF/DCTERMS.available">2026-05-26</meta:user-defined>
    <meta:user-defined meta:name="DCTERMS.W3CDTF/OVERHEIDop.jaargang">2026</meta:user-defined>
    <meta:user-defined meta:name="OVERHEIDop.publicationIssue">13385</meta:user-defined>
    <meta:user-defined meta:name="OVERHEIDop.WsbID/DC.identifier">wsb-2026-13385</meta:user-defined>
    <meta:user-defined meta:name="OVERHEIDop.versieInformatie"/>
  </office:meta>
</office:document-meta>
</file>