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 bouwrijp maken Ens Oost Fase 4 Fuchsia-Zuiderringweg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ei 2026  een aanvraag voor een Omgevingsvergunning. De aanvraag is gedaan voor het bouwrijp maken Ens Oost Fase 4, Fuchsia-Zuiderringweg te Ens.</text:p>
            <text:p text:style-name="common-al">De aanvraag is geregistreerd onder zaaknummer 101853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8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1/ZZL/WPRC-1764008856-15</meta:user-defined>
    <meta:user-defined meta:name="DCTERMS.abstract">De aanvraag is gedaan voor het bouwrijp maken Ens Oost Fase 4, Fuchsia-Zuiderringweg te Ens</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 bouwrijp maken Ens Oost Fase 4 Fuchsia-Zuiderringweg te Ens</meta:user-defined>
    <meta:user-defined meta:name="DCTERMS.W3CDTF/DCTERMS.available">2026-05-26</meta:user-defined>
    <meta:user-defined meta:name="DCTERMS.W3CDTF/OVERHEIDop.jaargang">2026</meta:user-defined>
    <meta:user-defined meta:name="OVERHEIDop.publicationIssue">13384</meta:user-defined>
    <meta:user-defined meta:name="OVERHEIDop.WsbID/DC.identifier">wsb-2026-13384</meta:user-defined>
    <meta:user-defined meta:name="OVERHEIDop.versieInformatie"/>
  </office:meta>
</office:document-meta>
</file>