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870 plaatsen van damwand en bestrating op de locatie Oudebildtdijk 1229, West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omgevingsvergunning wateractiviteit verleend voor het plaatsen van damwand en bestrating op de locatie Oudebildtdijk 1229, Westho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7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7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7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44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4870 plaatsen van damwand en bestrating op de locatie Oudebildtdijk 1229, Westhoek</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79</meta:user-defined>
    <meta:user-defined meta:name="OVERHEIDop.WsbID/DC.identifier">wsb-2026-13379</meta:user-defined>
    <meta:user-defined meta:name="OVERHEIDop.versieInformatie"/>
  </office:meta>
</office:document-meta>
</file>