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422 (legaliseren van het) dempen en verbreden van watergangen, aanleggen van dammen met duikers t.h.v. Blynsewei 5, Mid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Akkerbouwbedrijf de Blynseleane te Midlum, voor het (legaliseren van het) dempen en verbreden van watergangen, aanleggen van dammen met duikers t.h.v. Blynsewei 5, Mid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42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422 (legaliseren van het) dempen en verbreden van watergangen, aanleggen van dammen met duikers t.h.v. Blynsewei 5, Midlum</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77</meta:user-defined>
    <meta:user-defined meta:name="OVERHEIDop.WsbID/DC.identifier">wsb-2026-13377</meta:user-defined>
    <meta:user-defined meta:name="OVERHEIDop.versieInformatie"/>
  </office:meta>
</office:document-meta>
</file>