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872 verleggen van een waterkering en het verwijderen en plaatsen van bouwwerken t.h.v. Ballingbuer 9, Goinga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omgevingsvergunning wateractiviteit verleend voor het verleggen van een waterkering en het verwijderen en plaatsen van bouwwerken t.h.v. Ballingbuer 9, Goingarij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7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7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7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29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6872 verleggen van een waterkering en het verwijderen en plaatsen van bouwwerken t.h.v. Ballingbuer 9, Goingarijp</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76</meta:user-defined>
    <meta:user-defined meta:name="OVERHEIDop.WsbID/DC.identifier">wsb-2026-13376</meta:user-defined>
    <meta:user-defined meta:name="OVERHEIDop.versieInformatie"/>
  </office:meta>
</office:document-meta>
</file>