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801 dempen en verbreden van overige watergangen t.h.v. Bongaloane 2, Fe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Reitsma Akkerbouw B.V. te Ferwert, voor het dempen en verbreden van overige watergangen t.h.v. Bongaloane 2, Fe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9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801 dempen en verbreden van overige watergangen t.h.v. Bongaloane 2, Ferwert</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75</meta:user-defined>
    <meta:user-defined meta:name="OVERHEIDop.WsbID/DC.identifier">wsb-2026-13375</meta:user-defined>
    <meta:user-defined meta:name="OVERHEIDop.versieInformatie"/>
  </office:meta>
</office:document-meta>
</file>