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8893 dempen en verbreden van watergangen en legaliseren van reeds gedempte watergangen t.h.v. Noordermiedweg 16,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VOF Great Hickaerd te Jislum, voor het dempen en verbreden van watergangen en legaliseren van reeds gedempte watergangen t.h.v. Noordermiedweg 16,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8893 dempen en verbreden van watergangen en legaliseren van reeds gedempte watergangen t.h.v. Noordermiedweg 16, Hall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3</meta:user-defined>
    <meta:user-defined meta:name="OVERHEIDop.WsbID/DC.identifier">wsb-2026-13373</meta:user-defined>
    <meta:user-defined meta:name="OVERHEIDop.versieInformatie"/>
  </office:meta>
</office:document-meta>
</file>