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857 aanleggen van een dam met duiker en een natuurvriendelijke vijver t.h.v. Mientwei 19,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aanleggen van een dam met duiker en een natuurvriendelijke vijver t.h.v. Mientwei 19,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857 aanleggen van een dam met duiker en een natuurvriendelijke vijver t.h.v. Mientwei 19, Rijs</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8</meta:user-defined>
    <meta:user-defined meta:name="OVERHEIDop.WsbID/DC.identifier">wsb-2026-13368</meta:user-defined>
    <meta:user-defined meta:name="OVERHEIDop.versieInformatie"/>
  </office:meta>
</office:document-meta>
</file>