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671 aanplanten, hebben en (onder)houden van bomen t.h.v. de locatie Planetenpad,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5-2026 heeft het dagelijks bestuur van Wetterskip Fryslân een omgevingsvergunning wateractiviteit verleend aan Stadskantoor Gemeente Leeuwarden te Leeuwarden, voor het aanplanten, hebben en (onder)houden van bomen t.h.v. de locatie Planetenpad,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671 aanplanten, hebben en (onder)houden van bomen t.h.v. de locatie Planetenpad, Leeuwarden</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66</meta:user-defined>
    <meta:user-defined meta:name="OVERHEIDop.WsbID/DC.identifier">wsb-2026-13366</meta:user-defined>
    <meta:user-defined meta:name="OVERHEIDop.versieInformatie"/>
  </office:meta>
</office:document-meta>
</file>