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1005326 lozen van afvalwater afkomstig van het reinigen van voer- en werktuigen t.h.v. Slinkewei 15,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revisie-omgevingsvergunning wateractiviteit verleend aan Maatschap M. en J.G. Visser te Workum, voor het lozen van afvalwater afkomstig van het reinigen van voer- en werktuigen t.h.v. Slinkewei 15,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41</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1005326 lozen van afvalwater afkomstig van het reinigen van voer- en werktuigen t.h.v. Slinkewei 15, Workum</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64</meta:user-defined>
    <meta:user-defined meta:name="OVERHEIDop.WsbID/DC.identifier">wsb-2026-13364</meta:user-defined>
    <meta:user-defined meta:name="OVERHEIDop.versieInformatie"/>
  </office:meta>
</office:document-meta>
</file>