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766 Watergangen dempen, compenseren en graven Wiersma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Melkveebedrijf Wiersma Nijland V.O.F. te Nijland, voor het Watergangen dempen, compenseren en graven Wiersma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766 Watergangen dempen, compenseren en graven Wiersma Nijland</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2</meta:user-defined>
    <meta:user-defined meta:name="OVERHEIDop.WsbID/DC.identifier">wsb-2026-13362</meta:user-defined>
    <meta:user-defined meta:name="OVERHEIDop.versieInformatie"/>
  </office:meta>
</office:document-meta>
</file>