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0569 legaliseren van de aanleg van een walbeschoeiing, en het vervangen van walbeschoeiing t.h.v. Marwei 46, Delfstr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omgevingsvergunning wateractiviteit verleend voor het legaliseren van de aanleg van een walbeschoeiing, en het vervangen van walbeschoeiing t.h.v. Marwei 46, Delfstra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6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6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6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22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0569 legaliseren van de aanleg van een walbeschoeiing, en het vervangen van walbeschoeiing t.h.v. Marwei 46, Delfstrahuizen</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61</meta:user-defined>
    <meta:user-defined meta:name="OVERHEIDop.WsbID/DC.identifier">wsb-2026-13361</meta:user-defined>
    <meta:user-defined meta:name="OVERHEIDop.versieInformatie"/>
  </office:meta>
</office:document-meta>
</file>