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389 verwijderen en aanleggen van een dam met duiker en het verbreden van een watergang t.h.v. Broekloane 19, Wâlters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Maatschap Broersma-Van der Noord te Damwâld, voor het verwijderen en aanleggen van een dam met duiker en het verbreden van een watergang t.h.v. Broekloane 19, Wâlters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2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389 verwijderen en aanleggen van een dam met duiker en het verbreden van een watergang t.h.v. Broekloane 19, Wâlterswâld</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58</meta:user-defined>
    <meta:user-defined meta:name="OVERHEIDop.WsbID/DC.identifier">wsb-2026-13358</meta:user-defined>
    <meta:user-defined meta:name="OVERHEIDop.versieInformatie"/>
  </office:meta>
</office:document-meta>
</file>