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621 aanleggen van een boogzinker in een hoofdwatergang t.h.v. Ursuladyk 22,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aan DELTA Fiber Netwerk B.V. te Schiedam, voor het aanleggen van een boogzinker in een hoofdwatergang t.h.v. Ursuladyk 22, It Heidenski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5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20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621 aanleggen van een boogzinker in een hoofdwatergang t.h.v. Ursuladyk 22, It Heidenskip</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56</meta:user-defined>
    <meta:user-defined meta:name="OVERHEIDop.WsbID/DC.identifier">wsb-2026-13356</meta:user-defined>
    <meta:user-defined meta:name="OVERHEIDop.versieInformatie"/>
  </office:meta>
</office:document-meta>
</file>