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206 verwijderen en aanleggen van kabels t.h.v. Tsjerkestrjitte 2, Molkw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Liander N.V. te Arnhem, voor het verwijderen en aanleggen van kabels t.h.v. Tsjerkestrjitte 2, Molkw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19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9206 verwijderen en aanleggen van kabels t.h.v. Tsjerkestrjitte 2, Molkwerum</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53</meta:user-defined>
    <meta:user-defined meta:name="OVERHEIDop.WsbID/DC.identifier">wsb-2026-13353</meta:user-defined>
    <meta:user-defined meta:name="OVERHEIDop.versieInformatie"/>
  </office:meta>
</office:document-meta>
</file>