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7094 vervangen van de oeverbescherming t.h.v. de locatie Eniggaburren 14, Wor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05-2026 heeft het dagelijks bestuur van Wetterskip Fryslân een aanvraag ontvangen van Galema &amp; de Boer Auto's B.V. te Workum, voor het vervangen van de oeverbescherming t.h.v. de locatie Eniggaburren 14,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5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5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18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7094 vervangen van de oeverbescherming t.h.v. de locatie Eniggaburren 14, Workum</meta:user-defined>
    <meta:user-defined meta:name="DCTERMS.W3CDTF/DCTERMS.available">2026-05-26</meta:user-defined>
    <meta:user-defined meta:name="DCTERMS.W3CDTF/OVERHEIDop.jaargang">2026</meta:user-defined>
    <meta:user-defined meta:name="OVERHEIDop.publicationIssue">13352</meta:user-defined>
    <meta:user-defined meta:name="OVERHEIDop.WsbID/DC.identifier">wsb-2026-13352</meta:user-defined>
    <meta:user-defined meta:name="OVERHEIDop.versieInformatie"/>
  </office:meta>
</office:document-meta>
</file>