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9395 voor  leidingwerk dat gerealiseerd gaat worden in de Langeraarseweg endeel Kerkpad en Van Dijkstraat te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leidingwerk dat gerealiseerd gaat worden in de Langeraarseweg en</text:p>
            <text:p text:style-name="common-al">deel Kerkpad en Van Dijkstraat te Nieuwkoo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1-08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3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216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9395 voor  leidingwerk dat gerealiseerd gaat worden in de Langeraarseweg endeel Kerkpad en Van Dijkstraat te Nieuwkoop.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351</meta:user-defined>
    <meta:user-defined meta:name="OVERHEIDop.WsbID/DC.identifier">wsb-2026-13351</meta:user-defined>
    <meta:user-defined meta:name="OVERHEIDop.versieInformatie"/>
  </office:meta>
</office:document-meta>
</file>