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7083 herstellen van een duiker en vervangen van damwand t.h.v. Tjalling Harkeswei 45, Hem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05-2026 heeft het dagelijks bestuur van Wetterskip Fryslân een aanvraag ontvangen van Gemeente Opsterland te Beetsterzwaag, voor het herstellen van een duiker en vervangen van damwand t.h.v. Tjalling Harkeswei 45, Hemri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4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4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4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17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7083 herstellen van een duiker en vervangen van damwand t.h.v. Tjalling Harkeswei 45, Hemrik</meta:user-defined>
    <meta:user-defined meta:name="DCTERMS.W3CDTF/DCTERMS.available">2026-05-26</meta:user-defined>
    <meta:user-defined meta:name="DCTERMS.W3CDTF/OVERHEIDop.jaargang">2026</meta:user-defined>
    <meta:user-defined meta:name="OVERHEIDop.publicationIssue">13346</meta:user-defined>
    <meta:user-defined meta:name="OVERHEIDop.WsbID/DC.identifier">wsb-2026-13346</meta:user-defined>
    <meta:user-defined meta:name="OVERHEIDop.versieInformatie"/>
  </office:meta>
</office:document-meta>
</file>