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en – Waelpar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in totaal 44 vaartontheffingen verleend voor het varen op de wateren in de woonwijk Waelpark (deelgebieden Waelplas en Dijckerwaal) te ‘s-Gravenzande. Het betreft wateren die zijn aangewezen in bijlage 3 van de Vaarverordening Delfland.</text:p>
            <text:p text:style-name="common-al">Meer specifiek gaat het om de locaties ter hoogte van Klauwier, – Poelmolenweg, Verlengde Poelkade,- Keizersmantel, - Dagpauwoog, gemeente Westland (’s-Gravenzande).  </text:p>
            <text:p text:style-name="common-al">De besluiten zijn bekendgemaakt door toezending daarvan aan de aanvragers. Belanghebbenden kunnen binnen zes weken na de dag van bekendmaking van deze besluiten een bezwaarschrift indienen.</text:p>
            <text:p text:style-name="common-al">Bezwaarschriften moeten worden gericht aan dijkgraaf en hoogheemraden van het Hoogheemraadschap van Delfland, t.a.v. de bezwaarschriftencommissie Awb Delfland, Postbus 3061, 2601 DB Delft. Het bezwaarschrift dient te zijn voorzien van naam en adres van de indiener, de dagtekening, een duidelijke omschrijving van het besluit waartegen bezwaar wordt gemaakt (in dit geval: tegen welk van de 45 verleende ontheffingen het bezwaar zich richt) en de gronden van het bezwaar.</text:p>
            <text:p text:style-name="common-al">Een bezwaarschrift kan ook per e mail worden ingediend via bezwaarschriftencommissie@hhdelfland.nl of digitaal via het bezwaarformulier op de website van Delfland:</text:p>
            <text:p text:style-name="common-al">https://www.hhdelfland.nl/loket/producten-diensten/bezwaarschrift-indienen/.</text:p>
            <text:p text:style-name="common-al">Bij schriftelijke indiening (per post of per e mail) dient het bezwaarschrift van een handtekening te zijn voorzien.</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vragen naar aanleiding van deze publicatie kunt u contact opnemen met het Servicepunt, te bereiken op werkdagen van 08:30-17:00 uur op telefoonnummer (015) 260 81 08 of via loket@hhdelfland.nl, graag onder vermelding van het boven in dit document genoemde onderwer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van Delfland – Vaarontheffingen – Waelpark, gemeente Westland  (’s-Gravenzande)</meta:user-defined>
    <meta:user-defined meta:name="DCTERMS.W3CDTF/DCTERMS.available">2026-05-26</meta:user-defined>
    <meta:user-defined meta:name="DCTERMS.W3CDTF/OVERHEIDop.jaargang">2026</meta:user-defined>
    <meta:user-defined meta:name="OVERHEIDop.publicationIssue">13345</meta:user-defined>
    <meta:user-defined meta:name="OVERHEIDop.WsbID/DC.identifier">wsb-2026-13345</meta:user-defined>
    <meta:user-defined meta:name="OVERHEIDop.versieInformatie"/>
  </office:meta>
</office:document-meta>
</file>