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80 uitvoeren van bodemonderzoek d.m.v. sonderingen nabij Jisterwei 5,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TAUW b.v. te Deventer, voor het uitvoeren van bodemonderzoek d.m.v. sonderingen nabij Jisterwei 5,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16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80 uitvoeren van bodemonderzoek d.m.v. sonderingen nabij Jisterwei 5, Peazens</meta:user-defined>
    <meta:user-defined meta:name="DCTERMS.W3CDTF/DCTERMS.available">2026-05-26</meta:user-defined>
    <meta:user-defined meta:name="DCTERMS.W3CDTF/OVERHEIDop.jaargang">2026</meta:user-defined>
    <meta:user-defined meta:name="OVERHEIDop.publicationIssue">13342</meta:user-defined>
    <meta:user-defined meta:name="OVERHEIDop.WsbID/DC.identifier">wsb-2026-13342</meta:user-defined>
    <meta:user-defined meta:name="OVERHEIDop.versieInformatie"/>
  </office:meta>
</office:document-meta>
</file>