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nabij locatie Brailledreef in Utrecht met code HDSR74452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nabij locatie Brailledreef in Utrecht. Deze aanvraag is ontvangen op 20 mei 2026 en geregistreerd onder zaak 74452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70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natuurvriendelijke oevers nabij locatie Brailledreef in Utrecht met code HDSR744528.</meta:user-defined>
    <meta:user-defined meta:name="DCTERMS.W3CDTF/DCTERMS.available">2026-05-26</meta:user-defined>
    <meta:user-defined meta:name="DCTERMS.W3CDTF/OVERHEIDop.jaargang">2026</meta:user-defined>
    <meta:user-defined meta:name="OVERHEIDop.publicationIssue">13339</meta:user-defined>
    <meta:user-defined meta:name="OVERHEIDop.WsbID/DC.identifier">wsb-2026-13339</meta:user-defined>
    <meta:user-defined meta:name="OVERHEIDop.versieInformatie"/>
  </office:meta>
</office:document-meta>
</file>