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graven en aanleggen van vijf dammen met duikers nabij locatie Ir. Enschedéweg 2 in Kamerik met code HDSR737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graven en aanleggen van vijf dammen met duikers nabij locatie Ir. Enschedéweg 2 in Kamerik. De melding is ontvangen op 16 maart 2026 en geregistreerd onder zaak 73708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7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graven en aanleggen van vijf dammen met duikers nabij locatie Ir. Enschedéweg 2 in Kamerik met code HDSR737080</meta:user-defined>
    <meta:user-defined meta:name="DCTERMS.W3CDTF/DCTERMS.available">2026-05-26</meta:user-defined>
    <meta:user-defined meta:name="DCTERMS.W3CDTF/OVERHEIDop.jaargang">2026</meta:user-defined>
    <meta:user-defined meta:name="OVERHEIDop.publicationIssue">13337</meta:user-defined>
    <meta:user-defined meta:name="OVERHEIDop.WsbID/DC.identifier">wsb-2026-13337</meta:user-defined>
    <meta:user-defined meta:name="OVERHEIDop.versieInformatie"/>
  </office:meta>
</office:document-meta>
</file>