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Graaf Huibertlaan 43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Graaf Huibertlaan 43 te Everdingen 
</text:p>
            <text:p text:style-name="common-al">Zaaknummer: 332998
</text:p>
            <text:p text:style-name="common-al">DSO verzoeknummer: 2026052001761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998</meta:user-defined>
    <meta:user-defined meta:name="DCTERMS.abstract">het plaatsen van een beschoeiing ter plaatse van Graaf Huibertlaan 43 te Everd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Graaf Huibertlaan 43 te Everdingen</meta:user-defined>
    <meta:user-defined meta:name="DCTERMS.W3CDTF/DCTERMS.available">2026-05-26</meta:user-defined>
    <meta:user-defined meta:name="DCTERMS.W3CDTF/OVERHEIDop.jaargang">2026</meta:user-defined>
    <meta:user-defined meta:name="OVERHEIDop.publicationIssue">13336</meta:user-defined>
    <meta:user-defined meta:name="OVERHEIDop.WsbID/DC.identifier">wsb-2026-13336</meta:user-defined>
    <meta:user-defined meta:name="OVERHEIDop.versieInformatie"/>
  </office:meta>
</office:document-meta>
</file>