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uinhuis met luifel ter plaatse van Slingerbos 31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uinhuis met luifel ter plaatse van Slingerbos 31 te Ophemert 
</text:p>
            <text:p text:style-name="common-al">Zaaknummer: 332997
</text:p>
            <text:p text:style-name="common-al">DSO verzoeknummer: 2026052001554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997</meta:user-defined>
    <meta:user-defined meta:name="DCTERMS.abstract">het bouwen van een tuinhuis met luifel ter plaatse van Slingerbos 31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uinhuis met luifel ter plaatse van Slingerbos 31 te Ophemert</meta:user-defined>
    <meta:user-defined meta:name="DCTERMS.W3CDTF/DCTERMS.available">2026-05-26</meta:user-defined>
    <meta:user-defined meta:name="DCTERMS.W3CDTF/OVERHEIDop.jaargang">2026</meta:user-defined>
    <meta:user-defined meta:name="OVERHEIDop.publicationIssue">13335</meta:user-defined>
    <meta:user-defined meta:name="OVERHEIDop.WsbID/DC.identifier">wsb-2026-13335</meta:user-defined>
    <meta:user-defined meta:name="OVERHEIDop.versieInformatie"/>
  </office:meta>
</office:document-meta>
</file>