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draglineschotten in primaire watergang ter plaatse van Koeweistraat 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draglineschotten in primaire watergang ter plaatse van Koeweistraat 6 te Waardenburg 
</text:p>
            <text:p text:style-name="common-al">Zaaknummer: 332996
</text:p>
            <text:p text:style-name="common-al">DSO verzoeknummer: 2026052001785
</text:p>
            <text:p text:style-name="common-al">Ontvangst aanvraag: 20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996</meta:user-defined>
    <meta:user-defined meta:name="DCTERMS.abstract">het plaatsen van draglineschotten in primaire watergang ter plaatse van Koeweistraat 6 te Waard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draglineschotten in primaire watergang ter plaatse van Koeweistraat 6 te Waarden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334</meta:user-defined>
    <meta:user-defined meta:name="OVERHEIDop.WsbID/DC.identifier">wsb-2026-13334</meta:user-defined>
    <meta:user-defined meta:name="OVERHEIDop.versieInformatie"/>
  </office:meta>
</office:document-meta>
</file>