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en aanleggen van laagspanningskabels in een primaire kering, de beschermingszone A en B en het pvvr en bij een a-watergang en de beschermingszone van een a-watergang voor Meanderende Maas nabij de Maasbommelse Veerweg te Me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en en aanleggen van laagspanningskabels in een primaire kering, de beschermingszone A en B en het pvvr en bij een a-watergang en de beschermingszone van een a-watergang voor Meanderende Maas nabij de Maasbommelse Veerweg te Megen. Het zaaknummer is 0654794888.</text:p>
            <text:p text:style-name="common-al">
            <text:span text:style-name="nadrukvet">Besluitdatum:</text:span> 21-05-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 jul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32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2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2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94888</meta:user-defined>
    <meta:user-defined meta:name="DCTERMS.abstract">Kabels en leidingen, MeMa, Primaire waterkering, Maasbommelse Veerweg Megen</meta:user-defined>
    <dc:language>nl</dc:language>
    <meta:user-defined meta:name="OVERHEIDop.locatietype/OVERHEIDop.gebiedsmarkering">Vlak</meta:user-defined>
    <meta:user-defined meta:name="DC.title">Omgevingsvergunning verleend voor het verwijderen en aanleggen van laagspanningskabels in een primaire kering, de beschermingszone A en B en het pvvr en bij een a-watergang en de beschermingszone van een a-watergang voor Meanderende Maas nabij de Maasbommelse Veerweg te Megen</meta:user-defined>
    <meta:user-defined meta:name="DCTERMS.W3CDTF/DCTERMS.available">2026-05-26</meta:user-defined>
    <meta:user-defined meta:name="DCTERMS.W3CDTF/OVERHEIDop.jaargang">2026</meta:user-defined>
    <meta:user-defined meta:name="OVERHEIDop.publicationIssue">13324</meta:user-defined>
    <meta:user-defined meta:name="OVERHEIDop.WsbID/DC.identifier">wsb-2026-13324</meta:user-defined>
    <meta:user-defined meta:name="OVERHEIDop.versieInformatie"/>
  </office:meta>
</office:document-meta>
</file>